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ikendonklaan 1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juni 2021 met registratienummer 0652435307 voor het dempen van een gedeelte van een a-water en het aanbrengen van een beschoeiing in een a-water ter hoogte van Eikendonklaan 1 te Waalw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16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4917 410694</meta:user-defined>
    <meta:user-defined meta:name="DC.title">Aanvraag watervergunning voor het uitvoeren van waterhuishoudkundige werkzaamheden ter hoogte van Eikendonklaan 1 te Waalwijk.</meta:user-defined>
    <meta:user-defined meta:name="OVERHEID.PostcodeHuisnummer/OVERHEIDop.postcodeHuisnummer">5143NG 1</meta:user-defined>
    <meta:user-defined meta:name="OVERHEIDop.straatnaam">Eikendonklaan</meta:user-defined>
    <meta:user-defined meta:name="OVERHEIDop.woonplaats">Waalw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8164</meta:user-defined>
    <meta:user-defined meta:name="OVERHEIDop.WsbID/DC.identifier">wsb-2021-8164</meta:user-defined>
    <meta:user-defined meta:name="OVERHEIDop.versieInformatie"/>
  </office:meta>
</office:document-meta>
</file>