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laatsen stuw t.b.v. verdeelwerk Oude Tonckensdiepje/ Tonckensdiep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juni tot en met 9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831 561768</meta:user-defined>
    <meta:user-defined meta:name="DC.title">Projectplan Waterwet Plaatsen stuw t.b.v. verdeelwerk Oude Tonckensdiepje/ Tonckensdiepje</meta:user-defined>
    <meta:user-defined meta:name="OVERHEID.PostcodeHuisnummer/OVERHEIDop.postcodeHuisnummer">9335TH 1</meta:user-defined>
    <meta:user-defined meta:name="OVERHEIDop.straatnaam">de Fledders</meta:user-defined>
    <meta:user-defined meta:name="OVERHEIDop.woonplaats">Zuidvelde</meta:user-defined>
    <meta:user-defined meta:name="DCTERMS.W3CDTF/DCTERMS.available">2021-06-30</meta:user-defined>
    <meta:user-defined meta:name="DCTERMS.W3CDTF/OVERHEIDop.jaargang">2021</meta:user-defined>
    <meta:user-defined meta:name="OVERHEIDop.externeBijlage">47164_Projectplan|exb-2021-39242</meta:user-defined>
    <meta:user-defined meta:name="OVERHEIDop.externeBijlage">47164_vaststellingsbrief|exb-2021-39243</meta:user-defined>
    <meta:user-defined meta:name="OVERHEIDop.publicationIssue">8161</meta:user-defined>
    <meta:user-defined meta:name="OVERHEIDop.WsbID/DC.identifier">wsb-2021-8161</meta:user-defined>
    <meta:user-defined meta:name="OVERHEIDop.versieInformatie"/>
  </office:meta>
</office:document-meta>
</file>