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diverse werkzaamheden te Vri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en de bijbehorende stukken liggen ter inzage van 29 juni tot en met 9 augustus 2021 bij het waterschap Noorderzijlvest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8160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8160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8160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/OVERHEID.category">Ruimte en infrastructuur | Organisatie en beleid</meta:user-defined>
    <dc:language>nl</dc:language>
    <meta:user-defined meta:name="OVERHEID.EPSG28992/DC.spatial">234540 569523</meta:user-defined>
    <meta:user-defined meta:name="DC.title">Watervergunning voor diverse werkzaamheden te Vries</meta:user-defined>
    <meta:user-defined meta:name="OVERHEID.PostcodeHuisnummer/OVERHEIDop.postcodeHuisnummer">9494TD 4</meta:user-defined>
    <meta:user-defined meta:name="OVERHEIDop.straatnaam">Hondstong</meta:user-defined>
    <meta:user-defined meta:name="OVERHEIDop.woonplaats">Yde</meta:user-defined>
    <meta:user-defined meta:name="DCTERMS.W3CDTF/DCTERMS.available">2021-06-30</meta:user-defined>
    <meta:user-defined meta:name="DCTERMS.W3CDTF/OVERHEIDop.jaargang">2021</meta:user-defined>
    <meta:user-defined meta:name="OVERHEIDop.externeBijlage">46649_besluit|exb-2021-39240</meta:user-defined>
    <meta:user-defined meta:name="OVERHEIDop.publicationIssue">8160</meta:user-defined>
    <meta:user-defined meta:name="OVERHEIDop.WsbID/DC.identifier">wsb-2021-8160</meta:user-defined>
    <meta:user-defined meta:name="OVERHEIDop.versieInformatie"/>
  </office:meta>
</office:document-meta>
</file>