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behouden van een klimtrap aan een steiger in hoofdwatergang Zuidwest-Damsterdiep nabij De Waa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612.979 583467.332</meta:user-defined>
    <meta:user-defined meta:name="DC.title">Watervergunning voor het plaatsen en behouden van een klimtrap aan een steiger in hoofdwatergang Zuidwest-Damsterdiep nabij De Waard 1 te Groningen</meta:user-defined>
    <meta:user-defined meta:name="OVERHEID.PostcodeHuisnummer/OVERHEIDop.postcodeHuisnummer">9734CV 1</meta:user-defined>
    <meta:user-defined meta:name="OVERHEIDop.straatnaam">De Waard</meta:user-defined>
    <meta:user-defined meta:name="OVERHEIDop.woonplaats">Groningen</meta:user-defined>
    <meta:user-defined meta:name="DCTERMS.W3CDTF/DCTERMS.available">2021-06-30</meta:user-defined>
    <meta:user-defined meta:name="DCTERMS.W3CDTF/OVERHEIDop.jaargang">2021</meta:user-defined>
    <meta:user-defined meta:name="OVERHEIDop.externeBijlage">47022_besluit|exb-2021-39234</meta:user-defined>
    <meta:user-defined meta:name="OVERHEIDop.publicationIssue">8156</meta:user-defined>
    <meta:user-defined meta:name="OVERHEIDop.WsbID/DC.identifier">wsb-2021-8156</meta:user-defined>
    <meta:user-defined meta:name="OVERHEIDop.versieInformatie"/>
  </office:meta>
</office:document-meta>
</file>