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en behouden van vier tijdelijke dammen met duikers in een secundaire watergang nabij Ter Laan 4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ni tot en met 9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031 591544</meta:user-defined>
    <meta:user-defined meta:name="DC.title">Watervergunning voor het vervangen en behouden van vier tijdelijke dammen met duikers in een secundaire watergang nabij Ter Laan 4 te Bedum</meta:user-defined>
    <meta:user-defined meta:name="OVERHEID.PostcodeHuisnummer/OVERHEIDop.postcodeHuisnummer">9781HN 4</meta:user-defined>
    <meta:user-defined meta:name="OVERHEIDop.straatnaam">Ter Laan</meta:user-defined>
    <meta:user-defined meta:name="OVERHEIDop.woonplaats">Bedum</meta:user-defined>
    <meta:user-defined meta:name="DCTERMS.W3CDTF/DCTERMS.available">2021-06-30</meta:user-defined>
    <meta:user-defined meta:name="DCTERMS.W3CDTF/OVERHEIDop.jaargang">2021</meta:user-defined>
    <meta:user-defined meta:name="OVERHEIDop.externeBijlage">46836_besluit|exb-2021-39233</meta:user-defined>
    <meta:user-defined meta:name="OVERHEIDop.publicationIssue">8155</meta:user-defined>
    <meta:user-defined meta:name="OVERHEIDop.WsbID/DC.identifier">wsb-2021-8155</meta:user-defined>
    <meta:user-defined meta:name="OVERHEIDop.versieInformatie"/>
  </office:meta>
</office:document-meta>
</file>