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tijdelijk onttrekken en lozen grondwater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Lansink Wegenbouw te Saasveld voor het tijdelijk onttrekken en lozen van grondwater in het kader van vervanging van de riolering Steffensweg, Clematisstraat en Kamperfoeliestraat te Almelo. De werkzaamheden vinden plaats op kadastrale percelen gemeente Almelo, sectie H, nummer 1426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7610 484603</meta:user-defined>
    <meta:user-defined meta:name="DC.title">Almelo, tijdelijk onttrekken en lozen grondwater in Almelo</meta:user-defined>
    <meta:user-defined meta:name="OVERHEID.PostcodeHuisnummer/OVERHEIDop.postcodeHuisnummer">7665TN 80</meta:user-defined>
    <meta:user-defined meta:name="OVERHEIDop.straatnaam">Zenderseweg</meta:user-defined>
    <meta:user-defined meta:name="OVERHEIDop.woonplaats">Albergen</meta:user-defined>
    <meta:user-defined meta:name="DCTERMS.W3CDTF/DCTERMS.available">2021-06-30</meta:user-defined>
    <meta:user-defined meta:name="DCTERMS.W3CDTF/OVERHEIDop.jaargang">2021</meta:user-defined>
    <meta:user-defined meta:name="OVERHEIDop.externeBijlage">besluit|exb-2021-39231</meta:user-defined>
    <meta:user-defined meta:name="OVERHEIDop.publicationIssue">8154</meta:user-defined>
    <meta:user-defined meta:name="OVERHEIDop.WsbID/DC.identifier">wsb-2021-8154</meta:user-defined>
    <meta:user-defined meta:name="OVERHEIDop.versieInformatie"/>
  </office:meta>
</office:document-meta>
</file>