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ppartementencomplex linkeroever WL012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Virtual Living te Hengelo voor het bouwen en hebben van een appartementencomplex op de linkeroever op een afstand van circa 1.5 meter uit de boveninsteek en over een lengte van 33 meter langs de waterloop WL01256 (afvoervak AV02712), ter plaatse van het perceel kadastraal bekend gemeente Almelo, sectie B, nummers 6867, 11235 en 1123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10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058 486030</meta:user-defined>
    <meta:user-defined meta:name="DC.title">Almelo, appartementencomplex linkeroever WL01256</meta:user-defined>
    <meta:user-defined meta:name="OVERHEID.PostcodeHuisnummer/OVERHEIDop.postcodeHuisnummer">7607HJ 3</meta:user-defined>
    <meta:user-defined meta:name="OVERHEIDop.straatnaam">Werfstraat</meta:user-defined>
    <meta:user-defined meta:name="OVERHEIDop.woonplaats">Almelo</meta:user-defined>
    <meta:user-defined meta:name="DCTERMS.W3CDTF/DCTERMS.available">2021-06-30</meta:user-defined>
    <meta:user-defined meta:name="DCTERMS.W3CDTF/OVERHEIDop.jaargang">2021</meta:user-defined>
    <meta:user-defined meta:name="OVERHEIDop.externeBijlage">besluit|exb-2021-39220</meta:user-defined>
    <meta:user-defined meta:name="OVERHEIDop.publicationIssue">8150</meta:user-defined>
    <meta:user-defined meta:name="OVERHEIDop.WsbID/DC.identifier">wsb-2021-8150</meta:user-defined>
    <meta:user-defined meta:name="OVERHEIDop.versieInformatie"/>
  </office:meta>
</office:document-meta>
</file>