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or, hemelwaterriool inclusief uitstroomvoorziening WL01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Gemeente Hof van Twente voor het aanbrengen en hebben van een hemelwaterriool (incl. uitstroomvoorziening) op de rechteroever in de waterloop WL01863 (Boven-Regge, afvoervak AV13820), in het verlengde van de Fazantenstraat te Goor.</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02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8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4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4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4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6119 472542</meta:user-defined>
    <meta:user-defined meta:name="DC.title">Goor, hemelwaterriool inclusief uitstroomvoorziening WL01863</meta:user-defined>
    <meta:user-defined meta:name="OVERHEID.PostcodeHuisnummer/OVERHEIDop.postcodeHuisnummer">7471JE 2</meta:user-defined>
    <meta:user-defined meta:name="OVERHEIDop.straatnaam">Markeloseweg</meta:user-defined>
    <meta:user-defined meta:name="OVERHEIDop.woonplaats">Goor</meta:user-defined>
    <meta:user-defined meta:name="DCTERMS.W3CDTF/DCTERMS.available">2021-06-30</meta:user-defined>
    <meta:user-defined meta:name="DCTERMS.W3CDTF/OVERHEIDop.jaargang">2021</meta:user-defined>
    <meta:user-defined meta:name="OVERHEIDop.externeBijlage">besluit|exb-2021-39218</meta:user-defined>
    <meta:user-defined meta:name="OVERHEIDop.publicationIssue">8149</meta:user-defined>
    <meta:user-defined meta:name="OVERHEIDop.WsbID/DC.identifier">wsb-2021-8149</meta:user-defined>
    <meta:user-defined meta:name="OVERHEIDop.versieInformatie"/>
  </office:meta>
</office:document-meta>
</file>