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11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4118 ingevolge de Keur waterschap Brabantse Delta 2015 bekend gemaakt op 17 juni 2021 voor het hebben en onderhouden van een tuin (hieronder wordt verstaan: beplanting/bomen) tot aan de insteek van een a-water, een bouwwerk in een a-water (hekwerken/haag) en hekwerken haaks (erfafscheiding) op een a-water (in de beschermingszone) van het a-water ter hoogte van Lammergors 11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84.7 405800.39</meta:user-defined>
    <meta:user-defined meta:name="DC.title">Watervergunning van waterschap Brabantse Delta voor waterhuishoudkundige werkzaamheden ter hoogte van Lammergors 11 te Zevenbergen in de gemeente Moerdijk.</meta:user-defined>
    <meta:user-defined meta:name="OVERHEID.PostcodeHuisnummer/OVERHEIDop.postcodeHuisnummer">4761VH 11</meta:user-defined>
    <meta:user-defined meta:name="OVERHEIDop.straatnaam">Lammergors</meta:user-defined>
    <meta:user-defined meta:name="OVERHEIDop.woonplaats">Zevenbergen</meta:user-defined>
    <meta:user-defined meta:name="DCTERMS.W3CDTF/DCTERMS.available">2021-06-30</meta:user-defined>
    <meta:user-defined meta:name="DCTERMS.W3CDTF/OVERHEIDop.jaargang">2021</meta:user-defined>
    <meta:user-defined meta:name="OVERHEIDop.externeBijlage">Besluit 284118|exb-2021-39184</meta:user-defined>
    <meta:user-defined meta:name="OVERHEIDop.publicationIssue">8145</meta:user-defined>
    <meta:user-defined meta:name="OVERHEIDop.WsbID/DC.identifier">wsb-2021-8145</meta:user-defined>
    <meta:user-defined meta:name="OVERHEIDop.versieInformatie"/>
  </office:meta>
</office:document-meta>
</file>