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1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30411 ingevolge de Keur waterschap Brabantse Delta 2015 bekend gemaakt op 15 juni 2021 voor het hebben en onderhouden van permanente bouwwerken (gedeelte van een schuur en verharding), hekwerken (erfafscheiding) haaks op een a-water en hekwerken evenwijdig in de beschermingszone van het a-water ter hoogte van Helsedijk 1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4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4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4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913.36 409771.33</meta:user-defined>
    <meta:user-defined meta:name="DC.title">Watervergunning van waterschap Brabantse Delta voor waterhuishoudkundige werkzaamheden ter hoogte van Helsedijk 1 te Willemstad in de gemeente Moerdijk.</meta:user-defined>
    <meta:user-defined meta:name="OVERHEID.PostcodeHuisnummer/OVERHEIDop.postcodeHuisnummer">4797SH 1</meta:user-defined>
    <meta:user-defined meta:name="OVERHEIDop.straatnaam">Helsedijk</meta:user-defined>
    <meta:user-defined meta:name="OVERHEIDop.woonplaats">Willemstad</meta:user-defined>
    <meta:user-defined meta:name="DCTERMS.W3CDTF/DCTERMS.available">2021-06-30</meta:user-defined>
    <meta:user-defined meta:name="DCTERMS.W3CDTF/OVERHEIDop.jaargang">2021</meta:user-defined>
    <meta:user-defined meta:name="OVERHEIDop.externeBijlage">Besluit 430411|exb-2021-39162</meta:user-defined>
    <meta:user-defined meta:name="OVERHEIDop.publicationIssue">8140</meta:user-defined>
    <meta:user-defined meta:name="OVERHEIDop.WsbID/DC.identifier">wsb-2021-8140</meta:user-defined>
    <meta:user-defined meta:name="OVERHEIDop.versieInformatie"/>
  </office:meta>
</office:document-meta>
</file>