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1968 het aanbrengen en hebben van mantelbuizen ter hoogte van Nieuwemeerdijk 425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juni 2021 een besluit genomen aan Van Baarssen Buisleidingen B.V. voor </text:p>
            <text:p text:style-name="common-al">a. Het aanbrengen en hebben van een Ø 168,3 millimeter stalen mantelbuis door middel van een persing in de kernzone van de boezemwaterkering; </text:p>
            <text:p text:style-name="common-al">b. Het aanbrengen en hebben van zes Ø 110 Millimeter PE100 SDR 11 mantelbuizen door middel van zes boogzinkers in de kernzone van de boezemwaterkering ter hoogte van Nieuwemeerdijk 425 te Badhoevedorp. </text:p>
            <text:p text:style-name="common-al"/>
            <text:p text:style-name="common-al">De stukken liggen tot en met 5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6 11. </text:p>
            <text:p text:style-name="common-al"/>
            <text:p text:style-name="last-al">Leiden, 24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3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3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3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6091.044 481497.496</meta:user-defined>
    <meta:user-defined meta:name="DC.title">Publicatie besluit 2021-011968 het aanbrengen en hebben van mantelbuizen ter hoogte van Nieuwemeerdijk 425 te Badhoevedorp</meta:user-defined>
    <meta:user-defined meta:name="OVERHEID.PostcodeHuisnummer/OVERHEIDop.postcodeHuisnummer">1171NZ 425</meta:user-defined>
    <meta:user-defined meta:name="OVERHEIDop.straatnaam">Nieuwemeerdijk</meta:user-defined>
    <meta:user-defined meta:name="OVERHEIDop.woonplaats">Badhoevedorp</meta:user-defined>
    <meta:user-defined meta:name="DCTERMS.W3CDTF/DCTERMS.available">2021-06-30</meta:user-defined>
    <meta:user-defined meta:name="DCTERMS.W3CDTF/OVERHEIDop.jaargang">2021</meta:user-defined>
    <meta:user-defined meta:name="OVERHEIDop.externeBijlage">2021-011968|exb-2021-39122</meta:user-defined>
    <meta:user-defined meta:name="OVERHEIDop.publicationIssue">8139</meta:user-defined>
    <meta:user-defined meta:name="OVERHEIDop.WsbID/DC.identifier">wsb-2021-8139</meta:user-defined>
    <meta:user-defined meta:name="OVERHEIDop.versieInformatie"/>
  </office:meta>
</office:document-meta>
</file>