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152 diverse werkzaamheden op het in ontwikkeling zijnde bedrijventerrei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juni 2021 een vergunning verleend aan De Waard Grondverzet B.V. voor het uitvoeren van ontgravingen, het tijdelijk hebben en weer aanvullen van bouwsleuven, en het aanbrengen, tijdelijk hebben en weer wegnemen van verticale filterbemaling in combinatie met open bemaling dieper dan 1,5 m min maaiveld in een kwel- en opbarstgevoelige polder; De werkzaamheden hebben betrekking op de aanleg van 1.400 meter riolering op het in ontwikkeling zijnde bedrijventerrein Schiphol Trade Park in Hoofddorp in de gemeente Haarlemmermeer.</text:p>
            <text:p text:style-name="common-al"/>
            <text:p text:style-name="common-al"> De stukken liggen tot en met 5 sugustus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text:p>
            <text:p text:style-name="common-al"/>
            <text:p text:style-name="last-al"> Leid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3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3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watervergunning 2021-011152 diverse werkzaamheden op het in ontwikkeling zijnde bedrijventerrein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1-06-30</meta:user-defined>
    <meta:user-defined meta:name="DCTERMS.W3CDTF/OVERHEIDop.jaargang">2021</meta:user-defined>
    <meta:user-defined meta:name="OVERHEIDop.externeBijlage">2021-011152|exb-2021-39121</meta:user-defined>
    <meta:user-defined meta:name="OVERHEIDop.publicationIssue">8138</meta:user-defined>
    <meta:user-defined meta:name="OVERHEIDop.WsbID/DC.identifier">wsb-2021-8138</meta:user-defined>
    <meta:user-defined meta:name="OVERHEIDop.versieInformatie"/>
  </office:meta>
</office:document-meta>
</file>