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8597 het leggen en hebben van een drinkwaterleiding en mantelbuis en het verwijderen van een gietijzeren leiding ter plaatse van Vergierdeweg in Haarlem tot de kruising Nieuwe Rijweg in Spaar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4 juni 2021 een vergunning verleend aan N.V. PWN Waterleidingbedrijf Noord-Holland voor </text:p>
            <text:p text:style-name="common-al">a. het in open ontgraving leggen en hebben van een ø160mm drinkwaterleiding PE100, SDR11 in de kern- en beschermingszone van de regionale waterkering ter plaatse van de Slaperdijkweg; </text:p>
            <text:p text:style-name="common-al">b. het in open ontgraving leggen en hebben van een ø250mm mantelbuis PE100, SDR11 op twee locaties in de kern- en beschermingszone van de regionale waterkering ter plaatse van de Slaperdijkweg;</text:p>
            <text:p text:style-name="common-al">c. het verwijderen van een gietijzeren leiding in de kern- en beschermingszone van de regionale waterkering ter plaatse van de Slaperdijkweg; één en ander ter plaatse van de kruising Vergierdeweg in Haarlem tot de kruising Nieuwe Rijweg in Spaarndam. </text:p>
            <text:p text:style-name="common-al"/>
            <text:p text:style-name="common-al">De stukken liggen tot en met 5 augustus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chipper van de afdeling Vergunningverlening &amp; Handhaving, telefoon (071) 306 34 66. </text:p>
            <text:p text:style-name="common-al"/>
            <text:p text:style-name="last-al">Leiden, 24 juni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13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3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3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328.632 492880.849</meta:user-defined>
    <meta:user-defined meta:name="DC.title">Publicatie watervergunning 2021-008597 het leggen en hebben van een drinkwaterleiding en mantelbuis en het verwijderen van een gietijzeren leiding ter plaatse van Vergierdeweg in Haarlem tot de kruising Nieuwe Rijweg in Spaarndam</meta:user-defined>
    <meta:user-defined meta:name="OVERHEIDop.straatnaam">Vergierdeweg</meta:user-defined>
    <meta:user-defined meta:name="OVERHEIDop.woonplaats">Haarlem</meta:user-defined>
    <meta:user-defined meta:name="DCTERMS.W3CDTF/DCTERMS.available">2021-06-30</meta:user-defined>
    <meta:user-defined meta:name="DCTERMS.W3CDTF/OVERHEIDop.jaargang">2021</meta:user-defined>
    <meta:user-defined meta:name="OVERHEIDop.externeBijlage">2021-008597|exb-2021-39120</meta:user-defined>
    <meta:user-defined meta:name="OVERHEIDop.publicationIssue">8137</meta:user-defined>
    <meta:user-defined meta:name="OVERHEIDop.WsbID/DC.identifier">wsb-2021-8137</meta:user-defined>
    <meta:user-defined meta:name="OVERHEIDop.versieInformatie"/>
  </office:meta>
</office:document-meta>
</file>