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587 het aanleggen en hebben van een peilafwijking ter hoogte van de Frankfurtstraat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uni 2021 een vergunning verleend aan gemeente Haarlemmermeer voor het aanleggen en hebben van een peilafwijking ter hoogte van watergang 180-058-04296, inclusief het plaatsen van peilregulerende kunstwerken ter hoogte van de Frankfurtstraat te Lijnden.</text:p>
            <text:p text:style-name="common-al"/>
            <text:p text:style-name="common-al"> De stukken liggen tot en met 5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text:p>
            <text:p text:style-name="common-al"/>
            <text:p text:style-name="last-al"> Leid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97.504 484889.265</meta:user-defined>
    <meta:user-defined meta:name="DC.title">Publicatie watervergunning 2020-017587 het aanleggen en hebben van een peilafwijking ter hoogte van de Frankfurtstraat te Lijnden</meta:user-defined>
    <meta:user-defined meta:name="OVERHEID.PostcodeHuisnummer/OVERHEIDop.postcodeHuisnummer">1175RH 26</meta:user-defined>
    <meta:user-defined meta:name="OVERHEIDop.straatnaam">Frankfurtstraat</meta:user-defined>
    <meta:user-defined meta:name="OVERHEIDop.woonplaats">Lijnden</meta:user-defined>
    <meta:user-defined meta:name="DCTERMS.W3CDTF/DCTERMS.available">2021-06-30</meta:user-defined>
    <meta:user-defined meta:name="DCTERMS.W3CDTF/OVERHEIDop.jaargang">2021</meta:user-defined>
    <meta:user-defined meta:name="OVERHEIDop.externeBijlage">2020-017587|exb-2021-39116</meta:user-defined>
    <meta:user-defined meta:name="OVERHEIDop.publicationIssue">8136</meta:user-defined>
    <meta:user-defined meta:name="OVERHEIDop.WsbID/DC.identifier">wsb-2021-8136</meta:user-defined>
    <meta:user-defined meta:name="OVERHEIDop.versieInformatie"/>
  </office:meta>
</office:document-meta>
</file>