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23116 verleende vergunning voor het plaatsen van twee dammen met duikers en het graven van een waterloop bij Schorweg 44 en J.C. de Leeuwweg 43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3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3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3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twee dammen met duikers en het graven van een waterloop bij Schorweg 44 en J.C. de Leeuwweg 43 in Breezand</meta:user-defined>
    <dc:language>nl</dc:language>
    <meta:user-defined meta:name="OVERHEID.EPSG28992/DC.spatial">115788.006721523 546146.303532647</meta:user-defined>
    <meta:user-defined meta:name="DC.title">21.0823116 verleende vergunning voor het plaatsen van twee dammen met duikers en het graven van een waterloop bij Schorweg 44 en J.C. de Leeuwweg 43 in Breezand</meta:user-defined>
    <meta:user-defined meta:name="OVERHEID.PostcodeHuisnummer/OVERHEIDop.postcodeHuisnummer">1764ME 46</meta:user-defined>
    <meta:user-defined meta:name="OVERHEIDop.straatnaam">Schorweg</meta:user-defined>
    <meta:user-defined meta:name="OVERHEIDop.woonplaats">Breezand</meta:user-defined>
    <meta:user-defined meta:name="DCTERMS.W3CDTF/DCTERMS.available">2021-06-29</meta:user-defined>
    <meta:user-defined meta:name="DCTERMS.W3CDTF/OVERHEIDop.jaargang">2021</meta:user-defined>
    <meta:user-defined meta:name="OVERHEIDop.publicationIssue">8132</meta:user-defined>
    <meta:user-defined meta:name="OVERHEIDop.WsbID/DC.identifier">wsb-2021-8132</meta:user-defined>
    <meta:user-defined meta:name="OVERHEIDop.versieInformatie"/>
  </office:meta>
</office:document-meta>
</file>