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8-4">
      <text:list-level-style-bullet text:bullet-char="-" text:level="1">
        <style:list-level-properties text:min-label-width="10mm"/>
      </text:list-level-style-bullet>
    </text:list-style>
  </office:automatic-styles>
  <office:body>
    <office:text>
      <text:p text:style-name="new_page_staatscourant"/>
      <text:p text:style-name="single-kop-titel">Waterschap Hollandse Delta - watervergunning voor het plaatsen van een grondkerende constructie aan de Wintertaling 2b in Numansdorp </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Hollandse Delta heeft besloten een watervergunning te verlenen voor het plaatsen van een grondkerende constructie aan de Wintertaling 2b in Numansdorp . </text:p>
            <text:p text:style-name="common-al">Zaaknummer: VTH2020-6813 </text:p>
            <text:p text:style-name="common-al">Start bezwaartermijn (6 weken): 25-01-2021 </text:p>
            <text:p text:style-name="common-al">
            <text:span text:style-name="nadrukvet">Informatie: </text:span>
          </text:p>
            <text:p text:style-name="common-al">De vergunning ligt ter inzage bij het waterschap Hollandse Delta te Ridderkerk. U kunt hiervoor een afspraak maken met de afdeling Vergunningen, bereikbaar via telefoonnummer 0900-2005005 (lokaal tarief). </text:p>
            <text:p text:style-name="common-al">
            <text:span text:style-name="nadrukvet">Bezwaar maken: </text:span>
          </text:p>
            <text:p text:style-name="common-al">Op grond van de Algemene wet bestuursrecht kan een (rechts)persoon wiens belang rechtstreeks bij een besluit is betrokken, gedurende een periode van zes weken vanaf de dag nadat de maatwerkvoorschriften ter inzage is gelegd, tegen de maatwerkvoorschriften bezwaar instellen. Het bezwaarschrift moet worden gericht aan het college van dijkgraaf en heemraden van waterschap Hollandse Delta, Postbus 4103, 2980 GC Ridderkerk. Het bezwaarschrift moet de volgede informatie bevatten: </text:p>
            <text:list text:style-name="id1-3-2-1-1-8">
              <text:list-item text:style-override="id1-3-2-1-1-8-1">
                <text:number>-</text:number>
                <text:p text:style-name="al">naam en adres indiener;</text:p>
              </text:list-item>
              <text:list-item text:style-override="id1-3-2-1-1-8-2">
                <text:number>-</text:number>
                <text:p text:style-name="al">de dagtekening;</text:p>
              </text:list-item>
              <text:list-item text:style-override="id1-3-2-1-1-8-3">
                <text:number>-</text:number>
                <text:p text:style-name="al">een omschrijving van het besluit waartegen het besluit is gericht;</text:p>
              </text:list-item>
              <text:list-item text:style-override="id1-3-2-1-1-8-4">
                <text:number>-</text:number>
                <text:p text:style-name="al">de gronden van bezwaar.</text:p>
              </text:list-item>
            </text:list>
            <text:p text:style-name="common-al">Voor meer informatie, zie <text:a xlink:href="https://www.wshd.nl/" xlink:type="simple">de website</text:a> van Waterschap Hollandse Delta. </text:p>
            <text:p text:style-name="common-al">
            <text:span text:style-name="nadrukvet">Voorlopige voorziening: </text:span>
          </text:p>
            <text:p text:style-name="last-al">Het indienen van bezwaar heeft geen schorsende werking daarom kunt u tevens de Voorzieningenrechter van de Rechtbank Rotterdam, Sector Bestuursrecht, verzoeken een voorlopige voorziening te treffen. Het postadres van deze Voorzieningenrechter is Postbus 50950, 3007 BL Rotterdam. Voor het doen van een verzoek tot voorlopige voorziening zijn griffierechten verschuldigd. Voor de hoogte van de griffierechten kunt u contact opnemen met de Rechtbank Rotterdam, Sector Bestuursrecht, onder telefoonnummer 088 36 11 932. U kunt ook digitaal een verzoek om een voorlopige voorziening indienen bij genoemde Voorzieningenrechter via <text:a xlink:href="https://www.rechtspraak.nl/Organisatie-en-contact/Rechtsgebieden/Bestuursrecht" xlink:type="simple">de website</text:a>. Daarvoor moet u wel beschikken over een elektronische handtekening (DigiD). Kijk op de genoemde site voor de precieze voorwaard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813</text:span><text:line-break/><text:date style:data-style-name="dag" text:fixed="true" text:date-value="2021-01-25"/><text:line-break/><text:date style:data-style-name="jaar" text:fixed="true" text:date-value="2021-01-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813</text:span><text:date style:data-style-name="nicedate" text:fixed="true" text:date-value="2021-0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813</text:span><text:date style:data-style-name="nicedate" text:fixed="true" text:date-value="2021-01-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Waterschap/DC.creator">Waterschap Hollandse Delta</meta:user-defined>
    <meta:user-defined meta:name="OVERHEID.Informatietype/DC.type">officiële publicatie</meta:user-defined>
    <meta:user-defined meta:name="OVERHEIDgvop.Informatietype/DC.type">Beschikkingen | aanvraag</meta:user-defined>
    <meta:user-defined meta:name="OVERHEID.Waterschap/DCTERMS.publisher">Waterschap Hollandse Delta</meta:user-defined>
    <meta:user-defined meta:name="OVERHEID.Waterschap/OVERHEID.authority">Waterschap Hollandse Delta</meta:user-defined>
    <meta:user-defined meta:name="OVERHEID.TaxonomieBeleidsagenda/OVERHEID.category">Ruimte en infrastructuur | Organisatie en beleid</meta:user-defined>
    <meta:user-defined meta:name="DCTERMS.abstract">het plaatsen van een grondkerende constructie  aan de Wintertaling 2b in Numansdorp </meta:user-defined>
    <dc:language>nl</dc:language>
    <meta:user-defined meta:name="OVERHEID.EPSG28992/DC.spatial">89468.053 415429.824</meta:user-defined>
    <meta:user-defined meta:name="DC.title">Waterschap Hollandse Delta - watervergunning voor het plaatsen van een grondkerende constructie aan de Wintertaling 2b in Numansdorp</meta:user-defined>
    <meta:user-defined meta:name="OVERHEID.PostcodeHuisnummer/OVERHEIDop.postcodeHuisnummer">3281MH 2</meta:user-defined>
    <meta:user-defined meta:name="OVERHEIDop.straatnaam">Wintertaling</meta:user-defined>
    <meta:user-defined meta:name="OVERHEIDop.woonplaats">Numansdorp</meta:user-defined>
    <meta:user-defined meta:name="DCTERMS.W3CDTF/DCTERMS.available">2021-01-25</meta:user-defined>
    <meta:user-defined meta:name="OVERHEIDop.externeBijlage">WSHD_202101_GFO_ZAKEN_108276975_VTH2020-6813 ve...|exb-2021-4117</meta:user-defined>
    <meta:user-defined meta:name="DCTERMS.W3CDTF/OVERHEIDop.jaargang">2021</meta:user-defined>
    <meta:user-defined meta:name="OVERHEIDop.publicationIssue">813</meta:user-defined>
    <meta:user-defined meta:name="OVERHEIDop.WsbID/DC.identifier">wsb-2021-813</meta:user-defined>
    <meta:user-defined meta:name="OVERHEIDop.versieInformatie"/>
  </office:meta>
</office:document-meta>
</file>