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b.v. het project Natura 2000 Natuurherstelmaatregelen Buurserzand, Horsterveen en Witteveen te Haak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diverse werkzaamheden, waaronder dempen en ontgraven van watergangen, verwijderen en vervangen van duikers, aanbrengen drainage.</text:p>
            <text:p text:style-name="common-al">Locatie: zuidelijke deel van Buurserzand in Haaksbergen</text:p>
            <text:p text:style-name="common-al">Zaaknummer: 8229</text:p>
            <text:p text:style-name="common-al">Datum bekendmaking besluit: 25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2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2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2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52082.516 464963.213</meta:user-defined>
    <meta:user-defined meta:name="DC.title">Verleende watervergunning, voor het uitvoeren van diverse werkzaamheden t.b.v. het project Natura 2000 Natuurherstelmaatregelen Buurserzand, Horsterveen en Witteveen te Haaksbergen</meta:user-defined>
    <meta:user-defined meta:name="OVERHEID.PostcodeHuisnummer/OVERHEIDop.postcodeHuisnummer">7481PR 9</meta:user-defined>
    <meta:user-defined meta:name="OVERHEIDop.straatnaam">Stendermolenweg</meta:user-defined>
    <meta:user-defined meta:name="OVERHEIDop.woonplaats">Haaksbergen</meta:user-defined>
    <meta:user-defined meta:name="DCTERMS.W3CDTF/DCTERMS.available">2021-06-29</meta:user-defined>
    <meta:user-defined meta:name="DCTERMS.W3CDTF/OVERHEIDop.jaargang">2021</meta:user-defined>
    <meta:user-defined meta:name="OVERHEIDop.publicationIssue">8126</meta:user-defined>
    <meta:user-defined meta:name="OVERHEIDop.WsbID/DC.identifier">wsb-2021-8126</meta:user-defined>
    <meta:user-defined meta:name="OVERHEIDop.versieInformatie"/>
  </office:meta>
</office:document-meta>
</file>