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uren van sups bij de Bleek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huren van sups</text:p>
            <text:p text:style-name="common-al">Locatie: Oude IJssel, de Bleek Doetinchem</text:p>
            <text:p text:style-name="common-al">Zaaknummer: 3809</text:p>
            <text:p text:style-name="common-al">Datum bekendmaking besluit: 2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2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774.249 441763.66</meta:user-defined>
    <meta:user-defined meta:name="DC.title">Verleende watervergunning, voor het verhuren van sups bij de Bleek in Doetinchem</meta:user-defined>
    <meta:user-defined meta:name="OVERHEID.PostcodeHuisnummer/OVERHEIDop.postcodeHuisnummer">7006AK 54</meta:user-defined>
    <meta:user-defined meta:name="OVERHEIDop.straatnaam">Wijnbergseweg</meta:user-defined>
    <meta:user-defined meta:name="OVERHEIDop.woonplaats">Doetinchem</meta:user-defined>
    <meta:user-defined meta:name="DCTERMS.W3CDTF/DCTERMS.available">2021-06-29</meta:user-defined>
    <meta:user-defined meta:name="DCTERMS.W3CDTF/OVERHEIDop.jaargang">2021</meta:user-defined>
    <meta:user-defined meta:name="OVERHEIDop.publicationIssue">8124</meta:user-defined>
    <meta:user-defined meta:name="OVERHEIDop.WsbID/DC.identifier">wsb-2021-8124</meta:user-defined>
    <meta:user-defined meta:name="OVERHEIDop.versieInformatie"/>
  </office:meta>
</office:document-meta>
</file>