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sup touren op de Oude IJssel, A strang en Ber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houden van sup touren </text:p>
            <text:p text:style-name="common-al">Locatie: Oude IJssel, A-Strang en de Berkel</text:p>
            <text:p text:style-name="common-al">Zaaknummer: 8702</text:p>
            <text:p text:style-name="common-al">Datum bekendmaking besluit: 25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12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2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2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6804.53 441728.568</meta:user-defined>
    <meta:user-defined meta:name="DC.title">Verleende watervergunning, voor het houden van sup touren op de Oude IJssel, A strang en Berkel</meta:user-defined>
    <meta:user-defined meta:name="OVERHEID.PostcodeHuisnummer/OVERHEIDop.postcodeHuisnummer">7006AH 15</meta:user-defined>
    <meta:user-defined meta:name="OVERHEIDop.straatnaam">Wijnbergseweg</meta:user-defined>
    <meta:user-defined meta:name="OVERHEIDop.woonplaats">Doetinchem</meta:user-defined>
    <meta:user-defined meta:name="DCTERMS.W3CDTF/DCTERMS.available">2021-06-29</meta:user-defined>
    <meta:user-defined meta:name="DCTERMS.W3CDTF/OVERHEIDop.jaargang">2021</meta:user-defined>
    <meta:user-defined meta:name="OVERHEIDop.publicationIssue">8123</meta:user-defined>
    <meta:user-defined meta:name="OVERHEIDop.WsbID/DC.identifier">wsb-2021-8123</meta:user-defined>
    <meta:user-defined meta:name="OVERHEIDop.versieInformatie"/>
  </office:meta>
</office:document-meta>
</file>