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015 verleende vergunning voor het aanbrengen van een parkeerplaats in de berm van de weg en een waterkering nabij Broekermeerdijk 22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2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parkeerplaats in de berm van de weg en een waterkering nabij Broekermeerdijk 22 in Watergang</meta:user-defined>
    <dc:language>nl</dc:language>
    <meta:user-defined meta:name="OVERHEID.EPSG28992/DC.spatial">126549.145766978 493434.00320998</meta:user-defined>
    <meta:user-defined meta:name="DC.title">21.0823015 verleende vergunning voor het aanbrengen van een parkeerplaats in de berm van de weg en een waterkering nabij Broekermeerdijk 22 in Watergang</meta:user-defined>
    <meta:user-defined meta:name="OVERHEID.PostcodeHuisnummer/OVERHEIDop.postcodeHuisnummer">1454AH 22</meta:user-defined>
    <meta:user-defined meta:name="OVERHEIDop.straatnaam">Broekermeerdijk</meta:user-defined>
    <meta:user-defined meta:name="OVERHEIDop.woonplaats">Watergang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22</meta:user-defined>
    <meta:user-defined meta:name="OVERHEIDop.WsbID/DC.identifier">wsb-2021-8122</meta:user-defined>
    <meta:user-defined meta:name="OVERHEIDop.versieInformatie"/>
  </office:meta>
</office:document-meta>
</file>