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6188-V aanleggen, exploiteren en onderhouden van een drijvend zonnepark nabij bedrijventerrein Skûlenboarch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het dagelijks bestuur van Wetterskip Fryslân een watervergunning verleend aan Enerzjyk Skûlenboarch B.V. te Groningen, voor het aanleggen, exploiteren en onderhouden van een drijvend zonnepark met aan de zuidzijde hiervan een strook met drijvende rieteilanden, gelegen op de zandwinplas nabij bedrijventerrein Skûlenboarch te Eastermar</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1291.544 578708.331</meta:user-defined>
    <meta:user-defined meta:name="DC.title">Watervergunning WFRL-395997811-16188-V aanleggen, exploiteren en onderhouden van een drijvend zonnepark nabij bedrijventerrein Skûlenboarch te Eastermar</meta:user-defined>
    <meta:user-defined meta:name="OVERHEIDop.straatnaam">Joerelaan</meta:user-defined>
    <meta:user-defined meta:name="OVERHEIDop.woonplaats">Eastermar</meta:user-defined>
    <meta:user-defined meta:name="DCTERMS.W3CDTF/DCTERMS.available">2021-06-29</meta:user-defined>
    <meta:user-defined meta:name="DCTERMS.W3CDTF/OVERHEIDop.jaargang">2021</meta:user-defined>
    <meta:user-defined meta:name="OVERHEIDop.publicationIssue">8121</meta:user-defined>
    <meta:user-defined meta:name="OVERHEIDop.WsbID/DC.identifier">wsb-2021-8121</meta:user-defined>
    <meta:user-defined meta:name="OVERHEIDop.versieInformatie"/>
  </office:meta>
</office:document-meta>
</file>