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mallbroeksweg 12 in Elp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o.a. het aanbrengen van een tyleenleiding en het verwijderen en plaatsen van afrastering nabij de Smallbroeksweg 12 in Elp (<text:span text:style-name="nadrukcur">dossiernummer Z/21/041057; verzenddatum 25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1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9277 544843</meta:user-defined>
    <meta:user-defined meta:name="DC.title">Watervergunning voor de locatie nabij de Smallbroeksweg 12 in Elp</meta:user-defined>
    <meta:user-defined meta:name="OVERHEID.PostcodeHuisnummer/OVERHEIDop.postcodeHuisnummer">9442PD 12</meta:user-defined>
    <meta:user-defined meta:name="OVERHEIDop.straatnaam">Smalbroeksweg</meta:user-defined>
    <meta:user-defined meta:name="OVERHEIDop.woonplaats">Elp</meta:user-defined>
    <meta:user-defined meta:name="DCTERMS.W3CDTF/DCTERMS.available">2021-06-29</meta:user-defined>
    <meta:user-defined meta:name="DCTERMS.W3CDTF/OVERHEIDop.jaargang">2021</meta:user-defined>
    <meta:user-defined meta:name="OVERHEIDop.publicationIssue">8118</meta:user-defined>
    <meta:user-defined meta:name="OVERHEIDop.WsbID/DC.identifier">wsb-2021-8118</meta:user-defined>
    <meta:user-defined meta:name="OVERHEIDop.versieInformatie"/>
  </office:meta>
</office:document-meta>
</file>