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871 verleende vergunning voor het renoveren van de kade binnen de zonering van de primaire waterkering bij Het Nieuwe Werk 9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noveren van de kade binnen de zonering van de primaire waterkering bij Het Nieuwe Werk 97 in Den Helder</meta:user-defined>
    <dc:language>nl</dc:language>
    <meta:user-defined meta:name="OVERHEID.EPSG28992/DC.spatial">114644.848530933 551603.239386947</meta:user-defined>
    <meta:user-defined meta:name="DC.title">21.0822871 verleende vergunning voor het renoveren van de kade binnen de zonering van de primaire waterkering bij Het Nieuwe Werk 97 in Den Helder</meta:user-defined>
    <meta:user-defined meta:name="OVERHEID.PostcodeHuisnummer/OVERHEIDop.postcodeHuisnummer">1781AK 91</meta:user-defined>
    <meta:user-defined meta:name="OVERHEIDop.straatnaam">Het Nieuwe Werk</meta:user-defined>
    <meta:user-defined meta:name="OVERHEIDop.woonplaats">Den Held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15</meta:user-defined>
    <meta:user-defined meta:name="OVERHEIDop.WsbID/DC.identifier">wsb-2021-8115</meta:user-defined>
    <meta:user-defined meta:name="OVERHEIDop.versieInformatie"/>
  </office:meta>
</office:document-meta>
</file>