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857 verleende vergunning voor de aanleg van elektrakabels in de berm van en kruisende De Gouw, alsmede een waterloop, van De Gouw 74 naar De Gouw 73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lektrakabels in de berm van en kruisende De Gouw, alsmede een waterloop, van De Gouw 74 naar De Gouw 73 in Hoogkarspel</meta:user-defined>
    <dc:language>nl</dc:language>
    <meta:user-defined meta:name="OVERHEID.EPSG28992/DC.spatial">140627.869058196 523885.543180737</meta:user-defined>
    <meta:user-defined meta:name="DC.title">21.0822857 verleende vergunning voor de aanleg van elektrakabels in de berm van en kruisende De Gouw, alsmede een waterloop, van De Gouw 74 naar De Gouw 73 in Hoogkarspel</meta:user-defined>
    <meta:user-defined meta:name="OVERHEID.PostcodeHuisnummer/OVERHEIDop.postcodeHuisnummer">1616DD 74</meta:user-defined>
    <meta:user-defined meta:name="OVERHEIDop.straatnaam">De Gouw</meta:user-defined>
    <meta:user-defined meta:name="OVERHEIDop.woonplaats">Hoogkarsp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9</meta:user-defined>
    <meta:user-defined meta:name="OVERHEIDop.WsbID/DC.identifier">wsb-2021-8109</meta:user-defined>
    <meta:user-defined meta:name="OVERHEIDop.versieInformatie"/>
  </office:meta>
</office:document-meta>
</file>