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855 verleende vergunning voor het vervangen van de beschoeiing bij Volleringweg 9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Volleringweg 9 in Waarland</meta:user-defined>
    <dc:language>nl</dc:language>
    <meta:user-defined meta:name="OVERHEID.EPSG28992/DC.spatial">117860.884993475 526203.720529269</meta:user-defined>
    <meta:user-defined meta:name="DC.title">21.0822855 verleende vergunning voor het vervangen van de beschoeiing bij Volleringweg 9 in Waarland</meta:user-defined>
    <meta:user-defined meta:name="OVERHEID.PostcodeHuisnummer/OVERHEIDop.postcodeHuisnummer">1738BS 9</meta:user-defined>
    <meta:user-defined meta:name="OVERHEIDop.straatnaam">Volleringweg</meta:user-defined>
    <meta:user-defined meta:name="OVERHEIDop.woonplaats">Waarla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08</meta:user-defined>
    <meta:user-defined meta:name="OVERHEIDop.WsbID/DC.identifier">wsb-2021-8108</meta:user-defined>
    <meta:user-defined meta:name="OVERHEIDop.versieInformatie"/>
  </office:meta>
</office:document-meta>
</file>