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impelmos (nabij nummer 21) in Houten (code HDSR 76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Rimpelmos (nabij nummer 21) in Houten. In de periode tussen 23 juni en 1 oktober 2021 wordt er grondwater onttrokken met een debiet van maximaal 3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0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348</meta:user-defined>
    <meta:user-defined meta:name="DCTERMS.abstract">Hoogheemraadschap De Stichtse Rijnlanden – Melding voor het onttrekken van grondwater Rimpelmos (nabij nummer 21) in Houten (code HDSR 76348)</meta:user-defined>
    <dc:language>nl</dc:language>
    <meta:user-defined meta:name="OVERHEID.Waterschap/DC.spatial">Hoogheemraadschap De Stichtse Rijnlanden</meta:user-defined>
    <meta:user-defined meta:name="OVERHEID.EPSG28992/DC.spatial">141313 447625</meta:user-defined>
    <meta:user-defined meta:name="DC.title">Hoogheemraadschap De Stichtse Rijnlanden – Melding voor het onttrekken van grondwater Rimpelmos (nabij nummer 21) in Houten (code HDSR 76348)</meta:user-defined>
    <meta:user-defined meta:name="OVERHEID.PostcodeHuisnummer/OVERHEIDop.postcodeHuisnummer">3994NK 3</meta:user-defined>
    <meta:user-defined meta:name="OVERHEIDop.straatnaam">Honinggras</meta:user-defined>
    <meta:user-defined meta:name="OVERHEIDop.woonplaats">Hout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8104</meta:user-defined>
    <meta:user-defined meta:name="OVERHEIDop.WsbID/DC.identifier">wsb-2021-8104</meta:user-defined>
    <meta:user-defined meta:name="OVERHEIDop.versieInformatie"/>
  </office:meta>
</office:document-meta>
</file>