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de bestaande beschoeiing in een C-water nabij de Linge, gelegen op kadastraal perceel Deil, sectie P, perceelnummer 29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de bestaande beschoeiing in een C-water nabij de Linge, gelegen op kadastraal perceel Deil, sectie P, perceelnummer 297 een watervergunning te verlenen. </text:p>
            <text:p text:style-name="common-al">Zaaknummer: 2020150330 </text:p>
            <text:p text:style-name="common-al">Start bezwaartermijn: 21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10</text:span><text:line-break/><text:date style:data-style-name="dag" text:fixed="true" text:date-value="2021-01-25"/><text:line-break/><text:date style:data-style-name="jaar" text:fixed="true" text:date-value="2021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10</text:span><text:date style:data-style-name="nicedate" text:fixed="true" text:date-value="2021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 het vervangen van de bestaande beschoeiing in een C-water nabij de Linge, gelegen op kadastraal perceel Deil , sectie P, perceelnummer 297</meta:user-defined>
    <dc:language>nl</dc:language>
    <meta:user-defined meta:name="OVERHEID.EPSG28992/DC.spatial">138069.479 432074.593</meta:user-defined>
    <meta:user-defined meta:name="DC.title">Waterschap Rivierenland - watervergunning voor het vervangen van de bestaande beschoeiing in een C-water nabij de Linge, gelegen op kadastraal perceel Deil, sectie P, perceelnummer 297</meta:user-defined>
    <meta:user-defined meta:name="OVERHEID.PostcodeHuisnummer/OVERHEIDop.postcodeHuisnummer">4151CM 99</meta:user-defined>
    <meta:user-defined meta:name="OVERHEIDop.straatnaam">Lingedijk</meta:user-defined>
    <meta:user-defined meta:name="OVERHEIDop.woonplaats">Acquoy</meta:user-defined>
    <meta:user-defined meta:name="DCTERMS.W3CDTF/DCTERMS.available">2021-01-25</meta:user-defined>
    <meta:user-defined meta:name="DCTERMS.W3CDTF/OVERHEIDop.jaargang">2021</meta:user-defined>
    <meta:user-defined meta:name="OVERHEIDop.publicationIssue">810</meta:user-defined>
    <meta:user-defined meta:name="OVERHEIDop.WsbID/DC.identifier">wsb-2021-810</meta:user-defined>
    <meta:user-defined meta:name="OVERHEIDop.versieInformatie"/>
  </office:meta>
</office:document-meta>
</file>