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2683 verleende vergunning voor het plaatsen van een tijdelijke dam met duikers totdat de kabels en leidingen verlegd zijn bij fase 2 van Willem-Alexanderhof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met duikers totdat de kabels en leidingen verlegd zijn bij fase 2 van Willem-Alexanderhof in Julianadorp</meta:user-defined>
    <dc:language>nl</dc:language>
    <meta:user-defined meta:name="OVERHEID.EPSG28992/DC.spatial">112471.141073546 545428.479567129</meta:user-defined>
    <meta:user-defined meta:name="DC.title">21.0822683 verleende vergunning voor het plaatsen van een tijdelijke dam met duikers totdat de kabels en leidingen verlegd zijn bij fase 2 van Willem-Alexanderhof in Julianadorp</meta:user-defined>
    <meta:user-defined meta:name="OVERHEID.PostcodeHuisnummer/OVERHEIDop.postcodeHuisnummer">1787DV 3</meta:user-defined>
    <meta:user-defined meta:name="OVERHEIDop.straatnaam">Soestdijk</meta:user-defined>
    <meta:user-defined meta:name="OVERHEIDop.woonplaats">Julianadorp</meta:user-defined>
    <meta:user-defined meta:name="DCTERMS.W3CDTF/DCTERMS.available">2021-06-29</meta:user-defined>
    <meta:user-defined meta:name="DCTERMS.W3CDTF/OVERHEIDop.jaargang">2021</meta:user-defined>
    <meta:user-defined meta:name="OVERHEIDop.publicationIssue">8097</meta:user-defined>
    <meta:user-defined meta:name="OVERHEIDop.WsbID/DC.identifier">wsb-2021-8097</meta:user-defined>
    <meta:user-defined meta:name="OVERHEIDop.versieInformatie"/>
  </office:meta>
</office:document-meta>
</file>