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ijkgraaf de Leeuwweg 43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ijkgraaf de Leeuwweg 43 te Altforst een watervergunning te verlenen. </text:p>
            <text:p text:style-name="common-al">Zaaknummer: 2021019015 </text:p>
            <text:p text:style-name="common-al">Start bezwaartermijn: 25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ter plaatse van Dijkgraaf de Leeuwweg 43 te Altforst</meta:user-defined>
    <dc:language>nl</dc:language>
    <meta:user-defined meta:name="OVERHEID.EPSG28992/DC.spatial">166514.581855156 428333.672040098</meta:user-defined>
    <meta:user-defined meta:name="DC.title">Waterschap Rivierenland - watervergunning voor het uitvoeren van kabelwerkzaamheden ter plaatse van Dijkgraaf de Leeuwweg 43 te Altforst</meta:user-defined>
    <meta:user-defined meta:name="OVERHEID.PostcodeHuisnummer/OVERHEIDop.postcodeHuisnummer">6628AL 13</meta:user-defined>
    <meta:user-defined meta:name="OVERHEIDop.straatnaam">Sluissewal</meta:user-defined>
    <meta:user-defined meta:name="OVERHEIDop.woonplaats">Altforst</meta:user-defined>
    <meta:user-defined meta:name="DCTERMS.W3CDTF/DCTERMS.available">2021-06-29</meta:user-defined>
    <meta:user-defined meta:name="DCTERMS.W3CDTF/OVERHEIDop.jaargang">2021</meta:user-defined>
    <meta:user-defined meta:name="OVERHEIDop.publicationIssue">8096</meta:user-defined>
    <meta:user-defined meta:name="OVERHEIDop.WsbID/DC.identifier">wsb-2021-8096</meta:user-defined>
    <meta:user-defined meta:name="OVERHEIDop.versieInformatie"/>
  </office:meta>
</office:document-meta>
</file>