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Waterwet Gebiedspilot Oirsbeek fase 2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29 juni tot en met 9 augustus ligt het ontwerpprojectplan Waterwet Gebiedspilot Oirsbeek fase 2 tijdens kantooruren ter inzage in het waterschapsgebouw aan de Maria Theresialaan 99 te Roermond </text:p>
            <text:p text:style-name="common-al">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 Digitaal kunnen de stukken ingezien worden via: <text:a xlink:href="https://www.waterschaplimburg.nl/actueel/bekendmakingen/" xlink:type="simple">https://www.waterschaplimburg.nl/actueel/bekendmakingen/</text:a></text:p>
            <text:p text:style-name="common-al">
            <text:span text:style-name="nadrukvet">Toelichting</text:span>
          </text:p>
            <text:p text:style-name="common-al">De projectgebieden liggen aan de rand van de bouwde kom Oirsbeek. Het dorp Oirsbeek is gelegen in de Gemeente Beekdalen en in de Provincie Limburg. Uit de watersysteemtoets blijkt dat Oirsbeek niet overal voldoet aan het de provinciale wateroverlastnormering. In de huidige situatie stroomt het water bij hevige neerslag vanuit het landelijke gebied binnen een uur naar de stedelijke kern van Oirsbeek. De geplande maatregelen hebben als doel om ernstige wateroverlast, die ontstaat bij hevige neerslag, in de kern van Oirsbeek te verminderen. </text:p>
            <text:p text:style-name="common-al">Voorgenomen maatregelen zijn:</text:p>
            <text:list text:style-name="id1-3-2-1-1-6">
              <text:list-item text:style-override="id1-3-2-1-1-6-1">
                <text:number>1.</text:number>
                <text:p text:style-name="al">Aangepast en vergroot van twee regenwaterbuffers.</text:p>
              </text:list-item>
              <text:list-item text:style-override="id1-3-2-1-1-6-2">
                <text:number>2.</text:number>
                <text:p text:style-name="al">Aanleg van een nieuwe te realiseren regenwaterbuffer</text:p>
              </text:list-item>
            </text:list>
            <text:p text:style-name="common-al">
            <text:span text:style-name="nadrukvet">Zienswijzen</text:span>
          </text:p>
            <text:p text:style-name="common-al">Eenieder ka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Maurice de Wit, via telefoonnummer 088-8890100. Een digitale zienswijze kunt u indienen via: <text:a xlink:href="https://formulieren.waterschaplimburg.nl/indienen-zienswijze/" xlink:type="simple">https://formulieren.waterschaplimburg.nl/indienen-zienswijze/</text:a>. Na afloop van de inspraakfase zullen de ontwerpbesluiten, samen met de ontvangen zienswijzen, ter besluitvorming aan het bestuur worden voorgelegd. Op dit besluit is de Crisis- en herstelwet van toepassing.</text:p>
            <text:p text:style-name="common-al">
            <text:span text:style-name="nadrukvet">Informatie</text:span>
          </text:p>
            <text:p text:style-name="common-al">Voor meer informatie kunt u contact opnemen met de projectleider, Maurice de Wit via telefoonnummer: 088-8890100 of via het e-mailadres: <text:a xlink:href="mailto:m.dewit@waterschaplimburg.nl" xlink:type="simple">m.dewit@waterschaplimburg.nl</text:a>. De ontwerpbesluiten zijn ook in te zien in de linker kolom bij deze bekendmaking. </text:p>
            <text:p text:style-name="common-al">Het dagelijks bestuur van Waterschap Limburg</text:p>
            <text:p text:style-name="common-al">ir. E.J.M. Keulers MMO, secretaris-directeur</text:p>
            <text:p text:style-name="common-al">drs. ing. P.F.C.W. van der Broeck, dijkgraaf</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9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9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9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1-01-01</meta:user-defined>
    <meta:user-defined meta:name="DCTERMS.abstract">ontwerpprojectplan Waterwet Gebiedspilot Oirsbeek fase 2 </meta:user-defined>
    <dc:language>nl</dc:language>
    <meta:user-defined meta:name="OVERHEID.Gemeente/DC.spatial">Beekdaelen</meta:user-defined>
    <meta:user-defined meta:name="OVERHEID.Waterschap/DC.spatial">Waterschap Limburg</meta:user-defined>
    <meta:user-defined meta:name="OVERHEID.EPSG28992/DC.spatial">192461.358 328890.471</meta:user-defined>
    <meta:user-defined meta:name="DC.title">Bekendmaking ter inzage legging ontwerpprojectplan Waterwet Gebiedspilot Oirsbeek fase 2 met bijbehorend ontwerpbesluit tot wijziging van de legger</meta:user-defined>
    <meta:user-defined meta:name="OVERHEID.PostcodeHuisnummer/OVERHEIDop.postcodeHuisnummer">6438AE 25</meta:user-defined>
    <meta:user-defined meta:name="OVERHEIDop.straatnaam">Douvenderweg</meta:user-defined>
    <meta:user-defined meta:name="OVERHEIDop.woonplaats">Oirsbeek</meta:user-defined>
    <meta:user-defined meta:name="DCTERMS.W3CDTF/DCTERMS.available">2021-06-28</meta:user-defined>
    <meta:user-defined meta:name="OVERHEIDop.externeBijlage">Ontwerp Projectplan Oirsbeek fase 2|exb-2021-38468</meta:user-defined>
    <meta:user-defined meta:name="OVERHEIDop.externeBijlage">Bijlage 1 deel 1|exb-2021-38469</meta:user-defined>
    <meta:user-defined meta:name="OVERHEIDop.externeBijlage">Bijlage 1 deel 2|exb-2021-38470</meta:user-defined>
    <meta:user-defined meta:name="OVERHEIDop.externeBijlage">Bijlage 1 deel 3|exb-2021-38471</meta:user-defined>
    <meta:user-defined meta:name="OVERHEIDop.externeBijlage">Bijlage 1 deel 4|exb-2021-38472</meta:user-defined>
    <meta:user-defined meta:name="OVERHEIDop.externeBijlage">Bijlage 3|exb-2021-38473</meta:user-defined>
    <meta:user-defined meta:name="OVERHEIDop.externeBijlage">Bijlage 4 deel 1|exb-2021-38474</meta:user-defined>
    <meta:user-defined meta:name="OVERHEIDop.externeBijlage">Bijlage 4 deel 2|exb-2021-38475</meta:user-defined>
    <meta:user-defined meta:name="OVERHEIDop.externeBijlage">Bijlage 5|exb-2021-38476</meta:user-defined>
    <meta:user-defined meta:name="OVERHEIDop.externeBijlage">Ontwerp leggerbesluit|exb-2021-38477</meta:user-defined>
    <meta:user-defined meta:name="OVERHEIDop.externeBijlage">Bijlage 1 bij leggerbesluit|exb-2021-38478</meta:user-defined>
    <meta:user-defined meta:name="OVERHEIDop.externeBijlage">Bijlage 2 bij leggerbesluit|exb-2021-38479</meta:user-defined>
    <meta:user-defined meta:name="OVERHEIDop.externeBijlage">Bijlage 3 bij leggerbesluit|exb-2021-38480</meta:user-defined>
    <meta:user-defined meta:name="OVERHEIDop.externeBijlage">Bijlage 4 bij leggerbesluit|exb-2021-38481</meta:user-defined>
    <meta:user-defined meta:name="OVERHEIDop.externeBijlage">Bijlage 2|exb-2021-38482</meta:user-defined>
    <meta:user-defined meta:name="DCTERMS.W3CDTF/OVERHEIDop.jaargang">2021</meta:user-defined>
    <meta:user-defined meta:name="OVERHEIDop.publicationIssue">8095</meta:user-defined>
    <meta:user-defined meta:name="OVERHEIDop.WsbID/DC.identifier">wsb-2021-8095</meta:user-defined>
    <meta:user-defined meta:name="OVERHEIDop.versieInformatie"/>
  </office:meta>
</office:document-meta>
</file>