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in de beschermingszone van de primaire waterkering ter plaatse van Arntzstraat 1 te Kekerd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in de beschermingszone van de primaire waterkering ter plaatse van Arntzstraat 1 te Kekerdom een watervergunning te verlenen. </text:p>
            <text:p text:style-name="common-al">Zaaknummer: 2021047799 </text:p>
            <text:p text:style-name="common-al">Start bezwaartermijn: 24-06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9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0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leidingwerkzaamheden (drinkwaternet) t.p.v. Jan Arntzstraat 1 te Kekerdom</meta:user-defined>
    <dc:language>nl</dc:language>
    <meta:user-defined meta:name="OVERHEID.EPSG28992/DC.spatial">198111.05123997 430811.544327905</meta:user-defined>
    <meta:user-defined meta:name="DC.title">Waterschap Rivierenland - watervergunning voor het uitvoeren van leidingwerkzaamheden in de beschermingszone van de primaire waterkering ter plaatse van Arntzstraat 1 te Kekerdom</meta:user-defined>
    <meta:user-defined meta:name="OVERHEID.PostcodeHuisnummer/OVERHEIDop.postcodeHuisnummer">6579AA 9</meta:user-defined>
    <meta:user-defined meta:name="OVERHEIDop.straatnaam">Weverstraat</meta:user-defined>
    <meta:user-defined meta:name="OVERHEIDop.woonplaats">Kekerdom</meta:user-defined>
    <meta:user-defined meta:name="DCTERMS.W3CDTF/DCTERMS.available">2021-06-28</meta:user-defined>
    <meta:user-defined meta:name="DCTERMS.W3CDTF/OVERHEIDop.jaargang">2021</meta:user-defined>
    <meta:user-defined meta:name="OVERHEIDop.publicationIssue">8093</meta:user-defined>
    <meta:user-defined meta:name="OVERHEIDop.WsbID/DC.identifier">wsb-2021-8093</meta:user-defined>
    <meta:user-defined meta:name="OVERHEIDop.versieInformatie"/>
  </office:meta>
</office:document-meta>
</file>