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2410 verleende vergunning voor de aanleg van een brug, het graven van een waterloop en de bouw van een nieuwe woning langs de waterkering bij Heerenweg 73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89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8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8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brug, het graven van een waterloop en de bouw van een nieuwe woning langs de waterkering bij Heerenweg 73 in Barsingerhorn</meta:user-defined>
    <dc:language>nl</dc:language>
    <meta:user-defined meta:name="OVERHEID.EPSG28992/DC.spatial">119818.939363549 533210.454197404</meta:user-defined>
    <meta:user-defined meta:name="DC.title">21.0822410 verleende vergunning voor de aanleg van een brug, het graven van een waterloop en de bouw van een nieuwe woning langs de waterkering bij Heerenweg 73 in Barsingerhorn</meta:user-defined>
    <meta:user-defined meta:name="OVERHEID.PostcodeHuisnummer/OVERHEIDop.postcodeHuisnummer">1768BL 244</meta:user-defined>
    <meta:user-defined meta:name="OVERHEIDop.straatnaam">Heerenweg</meta:user-defined>
    <meta:user-defined meta:name="OVERHEIDop.woonplaats">Barsingerhorn</meta:user-defined>
    <meta:user-defined meta:name="DCTERMS.W3CDTF/DCTERMS.available">2021-06-28</meta:user-defined>
    <meta:user-defined meta:name="DCTERMS.W3CDTF/OVERHEIDop.jaargang">2021</meta:user-defined>
    <meta:user-defined meta:name="OVERHEIDop.publicationIssue">8089</meta:user-defined>
    <meta:user-defined meta:name="OVERHEIDop.WsbID/DC.identifier">wsb-2021-8089</meta:user-defined>
    <meta:user-defined meta:name="OVERHEIDop.versieInformatie"/>
  </office:meta>
</office:document-meta>
</file>