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22391 verleende vergunning voor het leggen een kabel in open ontgraving waarbij de kruin van de primaire waterkering wordt gekruist ter hoogte van Lutjeweg 1 in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8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8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8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een kabel in open ontgraving waarbij de kruin van de primaire waterkering wordt gekruist ter hoogte van Lutjeweg 1 in Westerland</meta:user-defined>
    <dc:language>nl</dc:language>
    <meta:user-defined meta:name="OVERHEID.EPSG28992/DC.spatial">123220.51701186 544628.385466993</meta:user-defined>
    <meta:user-defined meta:name="DC.title">21.0822391 verleende vergunning voor het leggen een kabel in open ontgraving waarbij de kruin van de primaire waterkering wordt gekruist ter hoogte van Lutjeweg 1 in Westerland</meta:user-defined>
    <meta:user-defined meta:name="OVERHEID.PostcodeHuisnummer/OVERHEIDop.postcodeHuisnummer">1778KK 1</meta:user-defined>
    <meta:user-defined meta:name="OVERHEIDop.straatnaam">Lutjeweg</meta:user-defined>
    <meta:user-defined meta:name="OVERHEIDop.woonplaats">Westerland</meta:user-defined>
    <meta:user-defined meta:name="DCTERMS.W3CDTF/DCTERMS.available">2021-06-28</meta:user-defined>
    <meta:user-defined meta:name="DCTERMS.W3CDTF/OVERHEIDop.jaargang">2021</meta:user-defined>
    <meta:user-defined meta:name="OVERHEIDop.publicationIssue">8085</meta:user-defined>
    <meta:user-defined meta:name="OVERHEIDop.WsbID/DC.identifier">wsb-2021-8085</meta:user-defined>
    <meta:user-defined meta:name="OVERHEIDop.versieInformatie"/>
  </office:meta>
</office:document-meta>
</file>