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393 verleende gedoogbeschikking voor het onttrekken van oppervlaktewater in de maanden november, december en januari voor het vullen van waterbassins nabij Hoornderweg 3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oogbeschikk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gedoogbeschikk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oppervlaktewater in de maanden november, december en januari voor het vullen van waterbassins nabij Hoornderweg 32 in Den Hoorn</meta:user-defined>
    <dc:language>nl</dc:language>
    <meta:user-defined meta:name="OVERHEID.EPSG28992/DC.spatial">114082.81008513 560242.984502457</meta:user-defined>
    <meta:user-defined meta:name="DC.title">21.0822393 verleende gedoogbeschikking voor het onttrekken van oppervlaktewater in de maanden november, december en januari voor het vullen van waterbassins nabij Hoornderweg 32 in Den Hoorn</meta:user-defined>
    <meta:user-defined meta:name="OVERHEID.PostcodeHuisnummer/OVERHEIDop.postcodeHuisnummer">1797RA 32</meta:user-defined>
    <meta:user-defined meta:name="OVERHEIDop.straatnaam">Hoornderweg</meta:user-defined>
    <meta:user-defined meta:name="OVERHEIDop.woonplaats">Den H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84</meta:user-defined>
    <meta:user-defined meta:name="OVERHEIDop.WsbID/DC.identifier">wsb-2021-8084</meta:user-defined>
    <meta:user-defined meta:name="OVERHEIDop.versieInformatie"/>
  </office:meta>
</office:document-meta>
</file>