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nieuwen en uitbreiden van een steiger in A-watergang 001055 ter plaatse van Apollostraat 6 te Hardinxveld-Giessendam, sectie E, nummer 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nieuwen en uitbreiden van een steiger in A-watergang 001055 ter plaatse van Apollostraat 6 te Hardinxveld-Giessendam, sectie E, nummer 693 een watervergunning te verlenen. </text:p>
            <text:p text:style-name="common-al">Zaaknummer: 2021046622 </text:p>
            <text:p text:style-name="common-al">Start bezwaartermijn: 24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8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8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8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nieuwen en uitbreiden van de loopvlonders/steigers op de bestaande situatie op perceel van Apollostraat 6 te Hardinxveld-Giessendam</meta:user-defined>
    <dc:language>nl</dc:language>
    <meta:user-defined meta:name="OVERHEID.EPSG28992/DC.spatial">115779.41485258 426094.802150982</meta:user-defined>
    <meta:user-defined meta:name="DC.title">Waterschap Rivierenland - watervergunning voor het vernieuwen en uitbreiden van een steiger in A-watergang 001055 ter plaatse van Apollostraat 6 te Hardinxveld-Giessendam, sectie E, nummer 693</meta:user-defined>
    <meta:user-defined meta:name="OVERHEID.PostcodeHuisnummer/OVERHEIDop.postcodeHuisnummer">3371XB 7</meta:user-defined>
    <meta:user-defined meta:name="OVERHEIDop.straatnaam">Apollostraat</meta:user-defined>
    <meta:user-defined meta:name="OVERHEIDop.woonplaats">Hardinxveld-Giessendam</meta:user-defined>
    <meta:user-defined meta:name="DCTERMS.W3CDTF/DCTERMS.available">2021-06-28</meta:user-defined>
    <meta:user-defined meta:name="DCTERMS.W3CDTF/OVERHEIDop.jaargang">2021</meta:user-defined>
    <meta:user-defined meta:name="OVERHEIDop.publicationIssue">8083</meta:user-defined>
    <meta:user-defined meta:name="OVERHEIDop.WsbID/DC.identifier">wsb-2021-8083</meta:user-defined>
    <meta:user-defined meta:name="OVERHEIDop.versieInformatie"/>
  </office:meta>
</office:document-meta>
</file>