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388 verleende vergunning voor dempen, graven, plaatsen (tijdelijke) duiker en tijdelijk opzetten waterpeil bij vernieuwbouw Noordwest Ziekenhuis Alkmaar Fase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8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8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8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mpen, graven, plaatsen (tijdelijke) duiker en tijdelijk opzetten waterpeil bij vernieuwbouw Noordwest Ziekenhuis Alkmaar Fase 1.</meta:user-defined>
    <dc:language>nl</dc:language>
    <meta:user-defined meta:name="OVERHEID.EPSG28992/DC.spatial">110792.646243177 515787.400998857</meta:user-defined>
    <meta:user-defined meta:name="DC.title">21.0822388 verleende vergunning voor dempen, graven, plaatsen (tijdelijke) duiker en tijdelijk opzetten waterpeil bij vernieuwbouw Noordwest Ziekenhuis Alkmaar Fase 1.</meta:user-defined>
    <meta:user-defined meta:name="OVERHEID.PostcodeHuisnummer/OVERHEIDop.postcodeHuisnummer">1815JE 14</meta:user-defined>
    <meta:user-defined meta:name="OVERHEIDop.straatnaam">Prinses Julianalaan</meta:user-defined>
    <meta:user-defined meta:name="OVERHEIDop.woonplaats">Alkm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81</meta:user-defined>
    <meta:user-defined meta:name="OVERHEIDop.WsbID/DC.identifier">wsb-2021-8081</meta:user-defined>
    <meta:user-defined meta:name="OVERHEIDop.versieInformatie"/>
  </office:meta>
</office:document-meta>
</file>