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van de watervergunning met zaaknummer 0000D20201103132005301 voor een tijdelijke grondwateronttrekking en lozing in oppervlaktewater ten behoeve van de aanleg van een kabeltracé tussen de stroomverdeelstations van Haps e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wijziging van de watervergunning met zaaknummer 0000D20201103132005301 voor een tijdelijke grondwateronttrekking en lozing in oppervlaktewater ten behoeve van de aanleg van een kabeltracé tussen de stroomverdeelstations van Haps en Boxmeer.. Het zaaknummer is 0000D20210615084559346.</text:p>
            <text:p text:style-name="common-al">Besluitdatum: 24-06-2021</text:p>
            <text:p text:style-name="common-al">Inzage</text:p>
            <text:p text:style-name="common-al">U kunt de vergunning gedurende 6 weken inzien vanaf 28-06-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7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bronbemaling, Waterleidingstraat Boxmeer</meta:user-defined>
    <dc:language>nl</dc:language>
    <meta:user-defined meta:name="OVERHEID.EPSG28992/DC.spatial">191326.346154979 405693.538410597</meta:user-defined>
    <meta:user-defined meta:name="DC.title">Wijziging van de watervergunning met zaaknummer 0000D20201103132005301 voor een tijdelijke grondwateronttrekking en lozing in oppervlaktewater ten behoeve van de aanleg van een kabeltracé tussen de stroomverdeelstations van Haps en Boxmeer.</meta:user-defined>
    <meta:user-defined meta:name="OVERHEID.PostcodeHuisnummer/OVERHEIDop.postcodeHuisnummer">5831AE 1</meta:user-defined>
    <meta:user-defined meta:name="OVERHEIDop.straatnaam">Zandkant</meta:user-defined>
    <meta:user-defined meta:name="OVERHEIDop.woonplaats">Boxmeer</meta:user-defined>
    <meta:user-defined meta:name="DCTERMS.W3CDTF/DCTERMS.available">2021-06-28</meta:user-defined>
    <meta:user-defined meta:name="DCTERMS.W3CDTF/OVERHEIDop.jaargang">2021</meta:user-defined>
    <meta:user-defined meta:name="OVERHEIDop.publicationIssue">8079</meta:user-defined>
    <meta:user-defined meta:name="OVERHEIDop.WsbID/DC.identifier">wsb-2021-8079</meta:user-defined>
    <meta:user-defined meta:name="OVERHEIDop.versieInformatie"/>
  </office:meta>
</office:document-meta>
</file>