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359 verleende vergunning voor het wijzigen periode afmeren van een ponton en aanbrengen van draglineschotten in De Where, gelegen aan de waterkering thv Wheredijk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periode afmeren van een ponton en aanbrengen van draglineschotten in De Where, gelegen aan de waterkering thv Wheredijk 2 in Purmerend</meta:user-defined>
    <dc:language>nl</dc:language>
    <meta:user-defined meta:name="OVERHEID.EPSG28992/DC.spatial">125868.775810728 502245.767389545</meta:user-defined>
    <meta:user-defined meta:name="DC.title">21.0822359 verleende vergunning voor het wijzigen periode afmeren van een ponton en aanbrengen van draglineschotten in De Where, gelegen aan de waterkering thv Wheredijk 2 in Purmerend</meta:user-defined>
    <meta:user-defined meta:name="OVERHEID.PostcodeHuisnummer/OVERHEIDop.postcodeHuisnummer">1443TB 2</meta:user-defined>
    <meta:user-defined meta:name="OVERHEIDop.straatnaam">Wheredijk</meta:user-defined>
    <meta:user-defined meta:name="OVERHEIDop.woonplaats">Purmere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77</meta:user-defined>
    <meta:user-defined meta:name="OVERHEIDop.WsbID/DC.identifier">wsb-2021-8077</meta:user-defined>
    <meta:user-defined meta:name="OVERHEIDop.versieInformatie"/>
  </office:meta>
</office:document-meta>
</file>