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en onderhouden van een peilgestuurd drainagesysteem nabij Oisterwijksedreef te Haaren (Z/21/077971)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onderhouden van een peilgestuurd drainagesysteem nabij Oisterwijksedreef te Haaren. De werkzaamheden vinden plaats op de percelen, kadastraal bekend als gemeente Haaren, sectie E, nummers 4276, 4286, 4288, 4289, 5361 en sectie D, nummer 2400.</text:p>
            <text:p text:style-name="common-al">Het dagelijks bestuur heeft voor de gevraagde vergunning een beschikking Z/21/07797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7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073 400531</meta:user-defined>
    <meta:user-defined meta:name="DC.title">Verlening watervergunning voor het aanleggen, hebben en onderhouden van een peilgestuurd drainagesysteem nabij Oisterwijksedreef te Haaren (Z/21/077971)</meta:user-defined>
    <meta:user-defined meta:name="OVERHEID.PostcodeHuisnummer/OVERHEIDop.postcodeHuisnummer">5076NA 4</meta:user-defined>
    <meta:user-defined meta:name="OVERHEIDop.straatnaam">Oisterwijksedreef</meta:user-defined>
    <meta:user-defined meta:name="OVERHEIDop.woonplaats">Haaren</meta:user-defined>
    <meta:user-defined meta:name="DCTERMS.W3CDTF/DCTERMS.available">2021-06-28</meta:user-defined>
    <meta:user-defined meta:name="DCTERMS.W3CDTF/OVERHEIDop.jaargang">2021</meta:user-defined>
    <meta:user-defined meta:name="OVERHEIDop.publicationIssue">8072</meta:user-defined>
    <meta:user-defined meta:name="OVERHEIDop.WsbID/DC.identifier">wsb-2021-8072</meta:user-defined>
    <meta:user-defined meta:name="OVERHEIDop.versieInformatie"/>
  </office:meta>
</office:document-meta>
</file>