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brug over het Sterkselsch Kanaal nabij Holderen/Stoeiing in Heeze (Z/21/07788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brug met bijbehorende damwanden. De werkzaamheden vinden plaats in het Sterkselsch Kanaal (KD15) nabij Holderen/Stoeiing in Heeze op het perceel, kadastraal bekend als gemeente Heeze, sectie H nummer 337.</text:p>
            <text:p text:style-name="common-al">Het dagelijks bestuur heeft voor de gevraagde vergunning een beschikking Z/21/07788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7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7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7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1542 372707</meta:user-defined>
    <meta:user-defined meta:name="DC.title">Verlening watervergunning voor het vervangen van een brug over het Sterkselsch Kanaal nabij Holderen/Stoeiing in Heeze (Z/21/077885)</meta:user-defined>
    <meta:user-defined meta:name="OVERHEID.PostcodeHuisnummer/OVERHEIDop.postcodeHuisnummer">6029PB 2</meta:user-defined>
    <meta:user-defined meta:name="OVERHEIDop.straatnaam">Holderden</meta:user-defined>
    <meta:user-defined meta:name="OVERHEIDop.woonplaats">Sterksel</meta:user-defined>
    <meta:user-defined meta:name="DCTERMS.W3CDTF/DCTERMS.available">2021-06-28</meta:user-defined>
    <meta:user-defined meta:name="DCTERMS.W3CDTF/OVERHEIDop.jaargang">2021</meta:user-defined>
    <meta:user-defined meta:name="OVERHEIDop.publicationIssue">8071</meta:user-defined>
    <meta:user-defined meta:name="OVERHEIDop.WsbID/DC.identifier">wsb-2021-8071</meta:user-defined>
    <meta:user-defined meta:name="OVERHEIDop.versieInformatie"/>
  </office:meta>
</office:document-meta>
</file>