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 hemelwater afkomstig van verhard oppervlak. De werkzaamheden vinden plaats nabij Adriaan Mulderweg 9 te Eindhoven (Z/21/0780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wadi’s ten behoeve van de afvoer van hemelwater afkomstig van verhard oppervlak. De werkzaamheden vinden op het perceel, kadastraal bekend als gemeente Strijp, sectie F nummers 1884 en 2126.</text:p>
            <text:p text:style-name="common-al">Het dagelijks bestuur heeft voor de gevraagde vergunning een beschikking Z/21/07803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7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944 384728</meta:user-defined>
    <meta:user-defined meta:name="DC.title">Verlening watervergunning voor afvoer hemelwater afkomstig van verhard oppervlak. De werkzaamheden vinden plaats nabij Adriaan Mulderweg 9 te Eindhoven (Z/21/078036)</meta:user-defined>
    <meta:user-defined meta:name="OVERHEID.PostcodeHuisnummer/OVERHEIDop.postcodeHuisnummer">5657EZ 1700</meta:user-defined>
    <meta:user-defined meta:name="OVERHEIDop.straatnaam">Flight Forum</meta:user-defined>
    <meta:user-defined meta:name="OVERHEIDop.woonplaats">Eindhoven</meta:user-defined>
    <meta:user-defined meta:name="DCTERMS.W3CDTF/DCTERMS.available">2021-06-28</meta:user-defined>
    <meta:user-defined meta:name="DCTERMS.W3CDTF/OVERHEIDop.jaargang">2021</meta:user-defined>
    <meta:user-defined meta:name="OVERHEIDop.publicationIssue">8070</meta:user-defined>
    <meta:user-defined meta:name="OVERHEIDop.WsbID/DC.identifier">wsb-2021-8070</meta:user-defined>
    <meta:user-defined meta:name="OVERHEIDop.versieInformatie"/>
  </office:meta>
</office:document-meta>
</file>