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vervangen brug. De werkzaamheden vinden plaats bij de brug over de Kleine Beerze bij Heike te Vessem (Z/21/07797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vangen van de brug over de Kleine Beerze bij Heike te Vessem. De werkzaamheden vinden op het perceel, kadastraal bekend als gemeente Vessem, sectie K nummer 107.</text:p>
            <text:p text:style-name="common-al">Het dagelijks bestuur heeft voor de gevraagde vergunning een beschikking Z/21/077976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06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6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6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7272 382053</meta:user-defined>
    <meta:user-defined meta:name="DC.title">Verlening watervergunning voor vervangen brug. De werkzaamheden vinden plaats bij de brug over de Kleine Beerze bij Heike te Vessem (Z/21/077976)</meta:user-defined>
    <meta:user-defined meta:name="OVERHEID.PostcodeHuisnummer/OVERHEIDop.postcodeHuisnummer">5512NJ 20</meta:user-defined>
    <meta:user-defined meta:name="OVERHEIDop.straatnaam">Heike</meta:user-defined>
    <meta:user-defined meta:name="OVERHEIDop.woonplaats">Vessem</meta:user-defined>
    <meta:user-defined meta:name="DCTERMS.W3CDTF/DCTERMS.available">2021-06-28</meta:user-defined>
    <meta:user-defined meta:name="DCTERMS.W3CDTF/OVERHEIDop.jaargang">2021</meta:user-defined>
    <meta:user-defined meta:name="OVERHEIDop.publicationIssue">8069</meta:user-defined>
    <meta:user-defined meta:name="OVERHEIDop.WsbID/DC.identifier">wsb-2021-8069</meta:user-defined>
    <meta:user-defined meta:name="OVERHEIDop.versieInformatie"/>
  </office:meta>
</office:document-meta>
</file>