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ningen aan de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breiden van een woning.</text:p>
            <text:p text:style-name="common-al">Locatie: Bronsbergen 28a Zutphen</text:p>
            <text:p text:style-name="common-al">Zaaknummer: 10819</text:p>
            <text:p text:style-name="common-al">Datum bekendmaking besluit: 24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207 458776</meta:user-defined>
    <meta:user-defined meta:name="DC.title">Verleende watervergunning, voor het uitbreiden van een woningen aan de Bronsbergen in Zutphen</meta:user-defined>
    <meta:user-defined meta:name="OVERHEID.PostcodeHuisnummer/OVERHEIDop.postcodeHuisnummer">7207AA 28</meta:user-defined>
    <meta:user-defined meta:name="OVERHEIDop.straatnaam">Bronsbergen</meta:user-defined>
    <meta:user-defined meta:name="OVERHEIDop.woonplaats">Zutphen</meta:user-defined>
    <meta:user-defined meta:name="DCTERMS.W3CDTF/DCTERMS.available">2021-06-28</meta:user-defined>
    <meta:user-defined meta:name="DCTERMS.W3CDTF/OVERHEIDop.jaargang">2021</meta:user-defined>
    <meta:user-defined meta:name="OVERHEIDop.publicationIssue">8067</meta:user-defined>
    <meta:user-defined meta:name="OVERHEIDop.WsbID/DC.identifier">wsb-2021-8067</meta:user-defined>
    <meta:user-defined meta:name="OVERHEIDop.versieInformatie"/>
  </office:meta>
</office:document-meta>
</file>