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224 verleende vergunning voor de verbouw van een woning in de beschermingszone van een waterloop bij Grootland 21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6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6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verbouw van een woning in de beschermingszone van een waterloop bij Grootland 21 in Bergen</meta:user-defined>
    <dc:language>nl</dc:language>
    <meta:user-defined meta:name="OVERHEID.EPSG28992/DC.spatial">108264.741792942 521181.338170063</meta:user-defined>
    <meta:user-defined meta:name="DC.title">21.0822224 verleende vergunning voor de verbouw van een woning in de beschermingszone van een waterloop bij Grootland 21 in Bergen</meta:user-defined>
    <meta:user-defined meta:name="OVERHEID.PostcodeHuisnummer/OVERHEIDop.postcodeHuisnummer">1861JA 21</meta:user-defined>
    <meta:user-defined meta:name="OVERHEIDop.straatnaam">Grootland</meta:user-defined>
    <meta:user-defined meta:name="OVERHEIDop.woonplaats">Bergen (NH)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66</meta:user-defined>
    <meta:user-defined meta:name="OVERHEIDop.WsbID/DC.identifier">wsb-2021-8066</meta:user-defined>
    <meta:user-defined meta:name="OVERHEIDop.versieInformatie"/>
  </office:meta>
</office:document-meta>
</file>