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002031 ter plaatse van Ruttensteeg 1a te Dussen, Altena, sectie T nummer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A-water 002031 ter plaatse van Ruttensteeg 1a te Dussen, Altena, sectie T nummer 149 een watervergunning te verlenen. </text:p>
            <text:p text:style-name="common-al">Zaaknummer: 2021050145 </text:p>
            <text:p text:style-name="common-al">Start bezwaartermijn: 2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6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6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tpv. Ruttensteeg 1a te Dussen</meta:user-defined>
    <dc:language>nl</dc:language>
    <meta:user-defined meta:name="OVERHEID.EPSG28992/DC.spatial">127016.37 416842.777</meta:user-defined>
    <meta:user-defined meta:name="DC.title">Waterschap Rivierenland - watervergunning voor het plaatsen van een damwand in A-water 002031 ter plaatse van Ruttensteeg 1a te Dussen, Altena, sectie T nummer 149</meta:user-defined>
    <meta:user-defined meta:name="OVERHEID.PostcodeHuisnummer/OVERHEIDop.postcodeHuisnummer">4271LS 1</meta:user-defined>
    <meta:user-defined meta:name="OVERHEIDop.straatnaam">Ruttensteeg</meta:user-defined>
    <meta:user-defined meta:name="OVERHEIDop.woonplaats">Duss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65</meta:user-defined>
    <meta:user-defined meta:name="OVERHEIDop.WsbID/DC.identifier">wsb-2021-8065</meta:user-defined>
    <meta:user-defined meta:name="OVERHEIDop.versieInformatie"/>
  </office:meta>
</office:document-meta>
</file>