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6706-V aanleggen wandel- en fietspad langs de Broeresleat ter hoogte van Vier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1 heeft het dagelijks bestuur van Wetterskip Fryslân een watervergunning verleend aan Stichting Club van Aanjagers van de Tsjûkemar te Delfstrahuizen, voor het aanleggen van een wandel- en fietspad langs de Broeresleat ter hoogte van Vierhuis.</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6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7409.083 545354.387</meta:user-defined>
    <meta:user-defined meta:name="DC.title">Watervergunning WFRL-395997811-16706-V aanleggen wandel- en fietspad langs de Broeresleat ter hoogte van Vierhuis</meta:user-defined>
    <meta:user-defined meta:name="OVERHEID.PostcodeHuisnummer/OVERHEIDop.postcodeHuisnummer">8462TE 52</meta:user-defined>
    <meta:user-defined meta:name="OVERHEIDop.straatnaam">Schoterweg</meta:user-defined>
    <meta:user-defined meta:name="OVERHEIDop.woonplaats">Rotstergaast</meta:user-defined>
    <meta:user-defined meta:name="DCTERMS.W3CDTF/DCTERMS.available">2021-06-29</meta:user-defined>
    <meta:user-defined meta:name="DCTERMS.W3CDTF/OVERHEIDop.jaargang">2021</meta:user-defined>
    <meta:user-defined meta:name="OVERHEIDop.publicationIssue">8064</meta:user-defined>
    <meta:user-defined meta:name="OVERHEIDop.WsbID/DC.identifier">wsb-2021-8064</meta:user-defined>
    <meta:user-defined meta:name="OVERHEIDop.versieInformatie"/>
  </office:meta>
</office:document-meta>
</file>