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110 verleende vergunning voor het onttrekken en lozen op het oppervlaktewater van grondwater voor leidingwerkzaamheden bij Waardweg te Slootdorp, 1HAK S-5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6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6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leidingwerkzaamheden bij Waardweg te Slootdorp, 1HAK S-5103</meta:user-defined>
    <dc:language>nl</dc:language>
    <meta:user-defined meta:name="OVERHEID.EPSG28992/DC.spatial">122114.330092031 540408.675491878</meta:user-defined>
    <meta:user-defined meta:name="DC.title">21.0822110 verleende vergunning voor het onttrekken en lozen op het oppervlaktewater van grondwater voor leidingwerkzaamheden bij Waardweg te Slootdorp, 1HAK S-5103</meta:user-defined>
    <meta:user-defined meta:name="OVERHEID.PostcodeHuisnummer/OVERHEIDop.postcodeHuisnummer">1774PH 26</meta:user-defined>
    <meta:user-defined meta:name="OVERHEIDop.straatnaam">Waardweg</meta:user-defined>
    <meta:user-defined meta:name="OVERHEIDop.woonplaats">Sloot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62</meta:user-defined>
    <meta:user-defined meta:name="OVERHEIDop.WsbID/DC.identifier">wsb-2021-8062</meta:user-defined>
    <meta:user-defined meta:name="OVERHEIDop.versieInformatie"/>
  </office:meta>
</office:document-meta>
</file>