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esboschweg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25416 ingevolge de Keur waterschap Brabantse Delta 2015 bekend gemaakt op 24 juni 202 voor het verwijderen, herstellen en aanbrengen van GWA en HWA leidingen, straatkolken en inspectieputten, het verwijderen van een ondergrondse afvalcontainer, het vervangen van de betonnen voor een glazen afdekplaat boven de suatiesluis, het verwijderen en aanbrengen van nieuwe verharding en herstel van taluds, het aanbrengen van kabels t.b.v openbare verlichting en neerklapbare driehoek, het </text:p>
            <text:p text:style-name="common-al">aanbrengen van een neerklapbare driehoek, het plaatsen van diverse objecten (als bankjes, plantvakken, verlichting, borden), het vervangen bestaande betonnen trappen voor cortenstalen trappen, het verwijderen en plaatsen van hekwerken en poorten, het hebben en onderhouden van de aangebrachte werken in de (zonering van de) primaire waterkering P27, bij ons waterschap bekend als de Standhazense dijk ter hoogte van de Biesboschweg te Drimmelen ten behoeve van de aanleg van de wandelpromenade Oude hav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6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6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6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4770 413457</meta:user-defined>
    <meta:user-defined meta:name="DC.title">Watervergunning van waterschap Brabantse Delta voor waterhuishoudkundige werkzaamheden ter hoogte van Biesboschweg te Drimmelen.</meta:user-defined>
    <meta:user-defined meta:name="OVERHEID.PostcodeHuisnummer/OVERHEIDop.postcodeHuisnummer">4924BD 2</meta:user-defined>
    <meta:user-defined meta:name="OVERHEIDop.straatnaam">Batterij</meta:user-defined>
    <meta:user-defined meta:name="OVERHEIDop.woonplaats">Drimmelen</meta:user-defined>
    <meta:user-defined meta:name="DCTERMS.W3CDTF/DCTERMS.available">2021-06-28</meta:user-defined>
    <meta:user-defined meta:name="DCTERMS.W3CDTF/OVERHEIDop.jaargang">2021</meta:user-defined>
    <meta:user-defined meta:name="OVERHEIDop.externeBijlage">Besluit 425416|exb-2021-38290</meta:user-defined>
    <meta:user-defined meta:name="OVERHEIDop.externeBijlage">0652421312-A|exb-2021-38291</meta:user-defined>
    <meta:user-defined meta:name="OVERHEIDop.externeBijlage">1098-TO-03|exb-2021-38292</meta:user-defined>
    <meta:user-defined meta:name="OVERHEIDop.externeBijlage">1098-BE-01|exb-2021-38293</meta:user-defined>
    <meta:user-defined meta:name="OVERHEIDop.externeBijlage">1098-TO-02|exb-2021-38294</meta:user-defined>
    <meta:user-defined meta:name="OVERHEIDop.publicationIssue">8061</meta:user-defined>
    <meta:user-defined meta:name="OVERHEIDop.WsbID/DC.identifier">wsb-2021-8061</meta:user-defined>
    <meta:user-defined meta:name="OVERHEIDop.versieInformatie"/>
  </office:meta>
</office:document-meta>
</file>