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eschoeiing langs een watergang op de locatie De Bree 33 in Nieuwerbrug aan den Rijn. (code HDSR75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plaatsen van een beschoeiing langs een primaire watergang op de locatie De Bree 33 in Nieuwerbrug aan den Rijn. Dit besluit is verzonden op 24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5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6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6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227</meta:user-defined>
    <meta:user-defined meta:name="DCTERMS.abstract">Watervergunning verleend voor het plaatsen van een beschoeiing langs een primaire watergang op de locatie De Bree 33 in Nieuwerbrug aan den Rijn. Dit besluit is verzonden op 24 juni 2021.</meta:user-defined>
    <dc:language>nl</dc:language>
    <meta:user-defined meta:name="OVERHEID.EPSG28992/DC.spatial">116200.221 454681.839</meta:user-defined>
    <meta:user-defined meta:name="DC.title">Hoogheemraadschap De Stichtse Rijnlanden – Verleende watervergunning voor het plaatsen van een beschoeiing langs een watergang op de locatie De Bree 33 in Nieuwerbrug aan den Rijn. (code HDSR75227)</meta:user-defined>
    <meta:user-defined meta:name="OVERHEID.PostcodeHuisnummer/OVERHEIDop.postcodeHuisnummer">2415BE 33</meta:user-defined>
    <meta:user-defined meta:name="OVERHEIDop.straatnaam">De Bree</meta:user-defined>
    <meta:user-defined meta:name="OVERHEIDop.woonplaats">Nieuwerbrug aan den Rijn</meta:user-defined>
    <meta:user-defined meta:name="DCTERMS.W3CDTF/DCTERMS.available">2021-06-28</meta:user-defined>
    <meta:user-defined meta:name="DCTERMS.W3CDTF/OVERHEIDop.jaargang">2021</meta:user-defined>
    <meta:user-defined meta:name="OVERHEIDop.externeBijlage">Watervergunning HDSR 75227|exb-2021-38284</meta:user-defined>
    <meta:user-defined meta:name="OVERHEIDop.externeBijlage">75227 def bijlage Locatie beschoeiing|exb-2021-38285</meta:user-defined>
    <meta:user-defined meta:name="OVERHEIDop.externeBijlage">75227 def bijlage tekening beschoeing|exb-2021-38286</meta:user-defined>
    <meta:user-defined meta:name="OVERHEIDop.publicationIssue">8060</meta:user-defined>
    <meta:user-defined meta:name="OVERHEIDop.WsbID/DC.identifier">wsb-2021-8060</meta:user-defined>
    <meta:user-defined meta:name="OVERHEIDop.versieInformatie"/>
  </office:meta>
</office:document-meta>
</file>