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1943 verleende vergunning voor het plaatsen van een steiger en beschoeiing bij Zwartwal 17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5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5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5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en beschoeiing bij Zwartwal 17 in De Rijp</meta:user-defined>
    <dc:language>nl</dc:language>
    <meta:user-defined meta:name="OVERHEID.EPSG28992/DC.spatial">118685.983006472 507870.580335014</meta:user-defined>
    <meta:user-defined meta:name="DC.title">21.0821943 verleende vergunning voor het plaatsen van een steiger en beschoeiing bij Zwartwal 17 in De Rijp</meta:user-defined>
    <meta:user-defined meta:name="OVERHEID.PostcodeHuisnummer/OVERHEIDop.postcodeHuisnummer">1483VZ 17</meta:user-defined>
    <meta:user-defined meta:name="OVERHEIDop.straatnaam">Zwartwal</meta:user-defined>
    <meta:user-defined meta:name="OVERHEIDop.woonplaats">De Rijp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59</meta:user-defined>
    <meta:user-defined meta:name="OVERHEIDop.WsbID/DC.identifier">wsb-2021-8059</meta:user-defined>
    <meta:user-defined meta:name="OVERHEIDop.versieInformatie"/>
  </office:meta>
</office:document-meta>
</file>